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4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5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6" style:parent-style-name="內文Web" style:list-style-name="LFO1" style:family="paragraph">
      <style:paragraph-properties style:line-height-at-least="0.1388in"/>
      <style:text-properties style:font-name="標楷體" style:font-name-asian="標楷體" fo:color="#333333"/>
    </style:style>
    <style:style style:name="P7" style:parent-style-name="內文Web" style:family="paragraph">
      <style:paragraph-properties style:line-height-at-least="0.1388in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apple-converted-space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P1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7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28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29" style:parent-style-name="內文Web" style:list-style-name="LFO2" style:family="paragraph">
      <style:paragraph-properties style:line-height-at-least="0.1388in"/>
      <style:text-properties style:font-name="標楷體" style:font-name-asian="標楷體" fo:color="#333333"/>
    </style:style>
    <style:style style:name="P30" style:parent-style-name="內文Web" style:family="paragraph">
      <style:paragraph-properties style:line-height-at-least="0.1388in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P3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局或他人因此所受之一切損害：</text:p>
      <text:list text:style-name="LFO1" text:continue-numbering="true">
        <text:list-item>
          <text:p text:style-name="P3">立通知書人為<text:s/>貴局網路服務之使用者（簡稱使用者）____________________（姓名）、帳號：________________之□本人□代理人。</text:p>
        </text:list-item>
        <text:list-item>
          <text:p text:style-name="P4">關於<text:s/>貴局日前通知有□著作權人□製版權人□專屬授權之被授權人（以下簡稱權利人）__________________主張使用者所刊登之內容－________________________已侵害其著作權乙事，使用者基於善意確信係有合法權利利用該內容，並未侵害他人著作權，該權利人的主張係有不實、錯誤，故茲提出異議並請<text:s/>貴局轉知該權利人。</text:p>
        </text:list-item>
        <text:list-item>
          <text:p text:style-name="P5">本人/本事務所（公司）若為使用者之代理人者，茲並聲明確已受使用者之委任提出此通知。</text:p>
        </text:list-item>
        <text:list-item>
          <text:p text:style-name="P6">茲同意<text:s/>貴局將此通知書轉送予權利人或其代理人；又若本通知書之記載不完備者，<text:s/>貴局並得以「使用者」原所留存之聯絡資訊或立通知書人所提供之電子郵件/傳真通知補正。</text:p>
        </text:list-item>
      </text:list>
      <text:p text:style-name="P7"><text:span text:style-name="T8">此致</text:span><text:span text:style-name="T9"> </text:span><text:span text:style-name="T10"><text:line-break/></text:span><text:span text:style-name="T11">臺北市政府民政局</text:span></text:p>
      <text:p text:style-name="P12">使用者姓名：</text:p>
      <text:p text:style-name="P13">地址：</text:p>
      <text:p text:style-name="P14">身分證字號：</text:p>
      <text:p text:style-name="P15">電話：</text:p>
      <text:p text:style-name="P16">Email信箱：</text:p>
      <text:p text:style-name="P17">傳真：</text:p>
      <text:p text:style-name="P18">使用者之代理人之姓名/事務所（公司）名稱及負責人：</text:p>
      <text:p text:style-name="P19">地址：</text:p>
      <text:p text:style-name="P20">身分證字號/統一編號：</text:p>
      <text:p text:style-name="P21">電話：</text:p>
      <text:p text:style-name="P22">Email信箱：</text:p>
      <text:p text:style-name="P23">傳真：</text:p>
      <text:soft-page-break/>
      <text:p text:style-name="P24">中華民國<text:s text:c="12"/>年<text:s text:c="11"/>月<text:s text:c="13"/>日</text:p>
      <text:p text:style-name="P25"/>
      <text:p text:style-name="P26">重要說明：</text:p>
      <text:list text:style-name="LFO2" text:continue-numbering="true">
        <text:list-item>
          <text:p text:style-name="P27">請務必填入本局網路服務之使用者或其代理人之姓名（名稱）、地址、及聯絡電話、電子信箱或傳真號碼。</text:p>
        </text:list-item>
        <text:list-item>
          <text:p text:style-name="P28">如為個人，請簽名或蓋章；如為公司行號者，請加蓋大小章。</text:p>
        </text:list-item>
        <text:list-item>
          <text:p text:style-name="P29">請依下列方式e-mail予臺北市政府民政局：</text:p>
        </text:list-item>
      </text:list>
      <text:p text:style-name="P30"><text:span text:style-name="T31"><text:s text:c="4"/>e-mail</text:span><text:span text:style-name="T32">：</text:span><text:a xlink:href="mailto:work168@civil.tcg.gov.tw" office:target-frame-name="_top" xlink:show="replace"><text:span text:style-name="T33">work168@</text:span><text:bookmark-start text:name="_Hlt307473603"/><text:bookmark-start text:name="_Hlt307473604"/><text:span text:style-name="T34">c</text:span><text:bookmark-end text:name="_Hlt307473603"/><text:bookmark-end text:name="_Hlt307473604"/><text:span text:style-name="T35">ivil.tcg.gov.tw</text:span></text:a></text:p>
      <text:p text:style-name="P36">（請將通知書掃瞄為電子檔後作為電子郵件附件，寄送予臺北市政府民政局，此異議方式不接受電子簽章。）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meta:initial-creator>陸美虹</meta:initial-creator>
    <dc:creator>陸美虹</dc:creator>
    <meta:creation-date>2017-03-15T02:14:00Z</meta:creation-date>
    <dc:date>2017-03-15T02:14:00Z</dc:date>
    <meta:print-date>2011-10-20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